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9-12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9-13">
      <text:list-level-style-number style:num-format="" style:num-prefix="D1" text:level="1" text:start-value="1">
        <style:list-level-properties text:min-label-width="10mm"/>
      </text:list-level-style-number>
      <text:list-level-style-number style:num-format="" style:num-prefix="D1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Bestuur - 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</text:p>
            <text:p text:style-name="common-al"/>
            <text:p text:style-name="common-al">Donderdag 6 november 2025</text:p>
            <text:p text:style-name="common-al">Aanvang: 20:00 uur</text:p>
            <text:p text:style-name="common-al">Locatie: raadzaal</text:p>
            <text:p text:style-name="common-al"/>
            <text:p text:style-name="common-al">
            <text:span text:style-name="nadrukvet">AGENDA</text:span>
          </text:p>
            <text:p text:style-name="common-al">
            <text:span text:style-name="nadrukvet">Opening door de voorzitter de heer M.P. Groffen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bestuur 18 september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financiële commissie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richtlijnen gemeenschappelijke regelingen 2027</text:p>
              </text:list-item>
              <text:list-item text:style-override="id1-3-2-1-1-9-8">
                <text:number>7.</text:number>
                <text:p text:style-name="al">Raadsvoorstel begrotingswijzigingen Veiligheidsregio MWB</text:p>
              </text:list-item>
              <text:list-item text:style-override="id1-3-2-1-1-9-9">
                <text:number>8.</text:number>
                <text:p text:style-name="al">Raadsvoorstel Aviolanda</text:p>
              </text:list-item>
              <text:list-item text:style-override="id1-3-2-1-1-9-10">
                <text:number>9.</text:number>
                <text:p text:style-name="al">Raadsvoorstel tot aanpassing van het Reglement van Orde voor de werkzaamheden van de gemeenteraad</text:p>
              </text:list-item>
              <text:list-item text:style-override="id1-3-2-1-1-9-11">
                <text:number>10.</text:number>
                <text:p text:style-name="al">Raadsvoorstel vaststelling programmabegroting 2026 en meerjarenperspectief 2027-2030</text:p>
              </text:list-item>
              <text:list-item text:style-override="id1-3-2-1-1-9-12">
                <text:number>11</text:number>
                <text:p text:style-name="al">Ter bespreking gevraagde ingekomen stukken</text:p>
              </text:list-item>
              <text:list-item text:style-override="id1-3-2-1-1-9-13">
                <text:number>D1</text:number>
                <text:p text:style-name="al">Overzicht moties en toezeggingen</text:p>
              </text:list-item>
            </text:list>
            <text:p text:style-name="common-al">
            <text:span text:style-name="nadrukvet">Sluiting</text:span>
          </text:p>
            <text:p text:style-name="common-al"/>
            <text:p text:style-name="common-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common-al"/>
            <text:p text:style-name="common-al">
            <text:span text:style-name="nadrukvet">OPENBARE VERGADERING VAN DE RAAD</text:span>
          </text:p>
            <text:p text:style-name="common-al">Donderdag 6 november 2025</text:p>
            <text:p text:style-name="common-al">Direct na afloop van de Opinieraad Bestuur</text:p>
            <text:p text:style-name="common-al">Locatie: raadzaal</text:p>
            <text:p text:style-name="common-al">U wordt er op attent gemaakt dat er camera-opnames worden gemaakt die via internet worden uitgezonden en daarop terug te zien zijn. Het is niet uit te sluiten dat u daarbij in beeld komt.</text:p>
            <text:p text:style-name="common-al"/>
            <text:p text:style-name="common-al">
            <text:span text:style-name="nadrukvet">Opening door de voorzitter, de heer drs. J.J.C. Adriaansen</text:span>
          </text:p>
            <text:list text:style-name="id1-3-2-1-1-21">
              <text:list-item text:style-override="id1-3-2-1-1-21-1">
                <text:number>1.</text:number>
                <text:p text:style-name="al">Vaststellen van de agenda</text:p>
              </text:list-item>
              <text:list-item text:style-override="id1-3-2-1-1-21-2">
                <text:number>2.</text:number>
                <text:p text:style-name="al">Vaststellen voorstellen tot afhandeling ingekomen stukken van de opinieraden Ruimte (4 november 2025), Samenleving (5 november 2025) en Bestuur (6 november 2025).</text:p>
              </text:list-item>
              <text:list-item text:style-override="id1-3-2-1-1-21-3">
                <text:number>3.</text:number>
                <text:p text:style-name="al">Besluitvorming hamerstukken (A-voorstellen) uit de opinieraden Ruimte (4 november 2025), Samenleving (5 november 2025) en Bestuur (6 november 2025).</text:p>
              </text:list-item>
              <text:list-item text:style-override="id1-3-2-1-1-21-4">
                <text:number>4.</text:number>
                <text:p text:style-name="al">Sluiting</text:p>
              </text:list-item>
            </text:list>
            <text:p text:style-name="common-al"/>
            <text:p text:style-name="last-al">
            <text:span text:style-name="nadrukcur">Hoogerheide, 22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5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Bestuur - 6 november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551</meta:user-defined>
    <meta:user-defined meta:name="OVERHEIDop.GmbID/DC.identifier">gmb-2025-453551</meta:user-defined>
    <meta:user-defined meta:name="OVERHEIDop.versieInformatie"/>
  </office:meta>
</office:document-meta>
</file>