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et Buitenplanse Omgevingsplan Activiteit (BOPA) voor het plaatsen van zonnepanelen (veldopstelling), Kapelweg 14, 7218NJ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25 is deze Omgevingsvergunning bekend gemaakt aan de aanvrager van de vergunning:</text:p>
            <text:p text:style-name="common-al">Kapelweg 14, 7218NJ Almen, het plaatsen van zonnepanelen (veldopstelling), Z2024-02232</text:p>
            <text:p text:style-name="common-al"/>
            <text:p text:style-name="common-al">
            <text:span text:style-name="nadrukcur">Regels op de kaart</text:span>
          </text:p>
            <text:p text:style-name="common-al">Deze kennisgeving wordt ook zichtbaar gemaakt op de website <text:a xlink:href="https://omgevingswet.overheid.nl/regels-op-de-kaart/?regelsbeleid=regels&amp;session=2d5b2861-5b0d-44b3-819f-cb9bd1d85e69" xlink:type="simple">Regels op de kaart - Omgevingsloket (overheid.nl)</text:a>. Op deze website kunt u het plan vinden door te zoeken op de genoemde locatie.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5354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54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54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2232</meta:user-defined>
    <meta:user-defined meta:name="DCTERMS.abstract">Z2024-02232 Kapelweg 14, 7218NJ Almen</meta:user-defined>
    <dc:language>nl</dc:language>
    <meta:user-defined meta:name="DC.title">Bekendgemaakte Omgevingsvergunning met Buitenplanse Omgevingsplan Activiteit (BOPA) voor het plaatsen van zonnepanelen (veldopstelling), Kapelweg 14, 7218NJ Almen</meta:user-defined>
    <meta:user-defined meta:name="OVERHEIDop.locatietype/OVERHEIDop.gebiedsmarkering">GeometrieRef</meta:user-defined>
    <meta:user-defined meta:name="DCTERMS.W3CDTF/DCTERMS.available">2025-10-29</meta:user-defined>
    <meta:user-defined meta:name="DCTERMS.W3CDTF/OVERHEIDop.jaargang">2025</meta:user-defined>
    <meta:user-defined meta:name="OVERHEIDop.externeBijlage">Afwijkvergunning|exb-2025-37907</meta:user-defined>
    <meta:user-defined meta:name="OVERHEIDop.publicationIssue">453549</meta:user-defined>
    <meta:user-defined meta:name="OVERHEIDop.GmbID/DC.identifier">gmb-2025-453549</meta:user-defined>
    <meta:user-defined meta:name="OVERHEIDop.versieInformatie"/>
  </office:meta>
</office:document-meta>
</file>