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woonunit aan Hulselseweg 1 5531P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10-2025 een omgevingsvergunning verleend. De gemeente geeft hiermee toestemming voor het tijdelijk plaatsen van een woonunit aan Hulselseweg 1 5531PE Bladel. Het kenmerk van de gemeente voor deze zaak is ZBLA2025-0016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354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4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4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621</meta:user-defined>
    <meta:user-defined meta:name="DCTERMS.abstract">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plaatsen van een woonunit aan Hulselseweg 1 5531PE Bladel</meta:user-defined>
    <meta:user-defined meta:name="DCTERMS.W3CDTF/DCTERMS.available">2025-10-20</meta:user-defined>
    <meta:user-defined meta:name="DCTERMS.W3CDTF/OVERHEIDop.jaargang">2025</meta:user-defined>
    <meta:user-defined meta:name="OVERHEIDop.publicationIssue">453545</meta:user-defined>
    <meta:user-defined meta:name="OVERHEIDop.GmbID/DC.identifier">gmb-2025-453545</meta:user-defined>
    <meta:user-defined meta:name="OVERHEIDop.versieInformatie"/>
  </office:meta>
</office:document-meta>
</file>