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opheffen oplaadpaal elektrisch rijden op De Bonkelaar in Malden </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de medewerker Ruimte bevoegd dit verkeersbesluit te nemen. Het betreft namelijk verkeer op wegen onder beheer van de gemeente Heumen. </text:p>
            <text:p text:style-name="considerans.al"/>
            <text:p text:style-name="considerans.al">
            <text:span text:style-name="nadrukondlijn">Aanleiding verkeersbesluit:</text:span>
          </text:p>
            <text:p text:style-name="considerans.al">Inn Malden, op De Bonkelaar is een verzoek ontvangen om een laadpaal te mogen plaatsen. Om het laden van elektrische voertuigen mogelijk te maken is het wenselijk om hiervoor parkeervakken te reserveren. Voertuigen die niet elektrisch worden opgeladen, mogen niet parkeren op deze parkeervakken. Het hiervoor benodigde besluit is op 29 augustus 2025 gepubliceerd met nummer 371461 in het Digitale Gemeenteblad. Gebleken is dat op korte afstand van deze locatie laadpalen aanwezig zijn op de Dahliastraat en Molensingel met een zodanig laag gebruik dat er geen noodzaak is voor een laadpaal op de Bonkelaar. Het verkeersbesluit voor het reserveren van parkeervakken op De Bonkelaar met nummer 371461 wordt daarom ingetrokken. </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 Het in stand houden van de weg en het waarborgen van de bruikbaarheid daarvan.</text:p>
            <text:p text:style-name="considerans.al">
            <text:span text:style-name="nadrukondlijn">Overwegingen:</text:span>
          </text:p>
            <text:p text:style-name="considerans.al">Er is op 29 augustus 2025 een verkeersbesluit gepubliceerd om twee parkeervakken op De Bonkelaar te reserveren voor elektrisch rijden. Op binnen een straal van 200 meter afstand van de beoogde locatie drie laadpalen aanwezig zijn. Deze laadpalen hebben capaciteit om te voorzien in de huidige vraag naar elektrisch laden in de omgeving. </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 <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grond van de overwegingen heeft het college van burgemeester en wethouders besloten om het verkeersbesluit met nummer nummer 371461 om op De Bonkelaar, twee parkeerplaats te reserveren voor het opladen van elektrische voertuigen, door het plaatsen van bord E8c uit Bijlage 1 van het RVV 1990, in te trekken.</text:p>
              </text:list-item>
            </text:list>
            <text:p text:style-name="tekst_bottom"/>
          </text:section>
        </text:section>
        <text:section text:name="regeling-sluiting_id1-3-2-3" text:style-name="regeling-sluiting">
          <text:section text:name="ondertekening_id1-3-2-3-1">
            <text:p>Malden, oktober 2025</text:p>
            <text:p><text:span text:style-name="functie"> burgemeester en wethouders van Heumen</text:span></text:p>
            <text:p><text:span text:style-name="deze">Namens deze,</text:span></text:p>
            <text:p><text:span text:style-name="ondertekening_naam"><text:span text:style-name="voornaam">P. Rutten</text:span><text:span text:style-name="achternaam"/></text:span></text:p>
            <text:p><text:span text:style-name="functie">afdeling Ruimte</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354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4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4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umen - Opheffen gereserveerd parkeervak elektrische oplaadpaal - De Bonkelaar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reservering parkeervakken voor elektrisch laden op De Bonkelaar in Malden</meta:user-defined>
    <meta:user-defined meta:name="OVERHEIDop.verkeersbordcode">E8c</meta:user-defined>
    <dc:language>nl</dc:language>
    <meta:user-defined meta:name="OVERHEIDop.locatietype/OVERHEIDop.gebiedsmarkering">Punt</meta:user-defined>
    <meta:user-defined meta:name="DC.title">Verkeersbesluit opheffen oplaadpaal elektrisch rijden op De Bonkelaar in Malden</meta:user-defined>
    <meta:user-defined meta:name="DCTERMS.W3CDTF/DCTERMS.available">2025-10-20</meta:user-defined>
    <meta:user-defined meta:name="DCTERMS.W3CDTF/OVERHEIDop.jaargang">2025</meta:user-defined>
    <meta:user-defined meta:name="OVERHEIDop.publicationIssue">453543</meta:user-defined>
    <meta:user-defined meta:name="OVERHEIDop.GmbID/DC.identifier">gmb-2025-453543</meta:user-defined>
    <meta:user-defined meta:name="OVERHEIDop.versieInformatie"/>
  </office:meta>
</office:document-meta>
</file>