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uitbreiden van een woning Ds. Pelstraat 35, Su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s. Pelstraat 35, Suwâld</text:p>
            <text:p text:style-name="common-al">Zaaknummer: TZ2025-002406</text:p>
            <text:p text:style-name="common-al">het uitbreiden van een woning</text:p>
            <text:p text:style-name="common-al">Datum ontvangst: 16 oktober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53542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542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542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uitbreiden van een woning Ds. Pelstraat 35, Suwâld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3542</meta:user-defined>
    <meta:user-defined meta:name="OVERHEIDop.GmbID/DC.identifier">gmb-2025-453542</meta:user-defined>
    <meta:user-defined meta:name="OVERHEIDop.versieInformatie"/>
  </office:meta>
</office:document-meta>
</file>