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intocht Zwaanshoek op 15 november 2025. Vertrek vanaf het dorpshuis De Oase, Bennebroekerweg 953, 2136 NG te Zwaanshoek, verzenddatum 16-10-2025, zaaknummer 12591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54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intocht Zwaanshoek op 15 november 2025. Vertrek vanaf het dorpshuis De Oase, Bennebroekerweg 953, 2136 NG te Zwaanshoek, verzenddatum 16-10-2025, zaaknummer 12591059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41</meta:user-defined>
    <meta:user-defined meta:name="OVERHEIDop.GmbID/DC.identifier">gmb-2025-453541</meta:user-defined>
    <meta:user-defined meta:name="OVERHEIDop.versieInformatie"/>
  </office:meta>
</office:document-meta>
</file>