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bord, Bergse Dorpsstraat 86 3054G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september 2025 een aanvraag voor een omgevingsvergunning heeft ontvangen voor omgevingsplanactiviteit (reclame plaatsen) grondslag Omgevingswet (artikel 5.1 lid 1 onder a Omgevingswet). </text:p>
            <text:p text:style-name="common-al">De aanvraag betreft het plaatsen van een reclamebord op locatie Bergse Dorpsstraat 86 3054GG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5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4337</meta:user-defined>
    <meta:user-defined meta:name="DCTERMS.abstract">Het plaatsen van een reclamebord</meta:user-defined>
    <dc:language>nl</dc:language>
    <meta:user-defined meta:name="OVERHEIDop.locatietype/OVERHEIDop.gebiedsmarkering">Punt</meta:user-defined>
    <meta:user-defined meta:name="DC.title">Aangevraagde omgevingsvergunning, Het plaatsen van een reclamebord, Bergse Dorpsstraat 86 3054GG Rotterdam</meta:user-defined>
    <meta:user-defined meta:name="DCTERMS.W3CDTF/DCTERMS.available">2025-10-20</meta:user-defined>
    <meta:user-defined meta:name="DCTERMS.W3CDTF/OVERHEIDop.jaargang">2025</meta:user-defined>
    <meta:user-defined meta:name="OVERHEIDop.publicationIssue">453540</meta:user-defined>
    <meta:user-defined meta:name="OVERHEIDop.GmbID/DC.identifier">gmb-2025-453540</meta:user-defined>
    <meta:user-defined meta:name="OVERHEIDop.versieInformatie"/>
  </office:meta>
</office:document-meta>
</file>