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groten en verbouwen van een woning, Blauwedijk 5, 7218BH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is deze Omgevingsvergunning bekend gemaakt aan de aanvrager van de vergunning:</text:p>
            <text:p text:style-name="common-al">Blauwedijk 5, 7218BH Almen, het vergroten en verbouwen van een woning, Z2025-0104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353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3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3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040</meta:user-defined>
    <meta:user-defined meta:name="DCTERMS.abstract">Z2025-01040 Blauwedijk 5, 7218BH Almen</meta:user-defined>
    <dc:language>nl</dc:language>
    <meta:user-defined meta:name="OVERHEIDop.locatietype/OVERHEIDop.gebiedsmarkering">Vlak</meta:user-defined>
    <meta:user-defined meta:name="DC.title">Bekendgemaakte Omgevingsvergunning voor het vergroten en verbouwen van een woning, Blauwedijk 5, 7218BH Alm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3539</meta:user-defined>
    <meta:user-defined meta:name="OVERHEIDop.GmbID/DC.identifier">gmb-2025-453539</meta:user-defined>
    <meta:user-defined meta:name="OVERHEIDop.versieInformatie"/>
  </office:meta>
</office:document-meta>
</file>