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seweg 72, 4231 VG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5besloten om de beslistermijn voor de aanvraag omgevingsvergunning (regulier) met zaaknummer OVR-2025-008488 te verlengen. De verlenging is voor een periode van maximaal 6 weken. De aanvraag gaat over het herbouwen van de woning op het perceel Broekseweg 72, 4231 VG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35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488</meta:user-defined>
    <meta:user-defined meta:name="DCTERMS.abstract">Verlengen beslistermijn om aanvrager in de gelegenheid te stellen het archeologisch onderzoek te laten uitvoeren en door het bevoegde gezag te laten beoordelen.</meta:user-defined>
    <dc:language>nl</dc:language>
    <meta:user-defined meta:name="OVERHEIDop.locatietype/OVERHEIDop.gebiedsmarkering">Punt</meta:user-defined>
    <meta:user-defined meta:name="DC.title">Verlengen beslistermijn omgevingsvergunning Broekseweg 72, 4231 VG Meerke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38</meta:user-defined>
    <meta:user-defined meta:name="OVERHEIDop.GmbID/DC.identifier">gmb-2025-453538</meta:user-defined>
    <meta:user-defined meta:name="OVERHEIDop.versieInformatie"/>
  </office:meta>
</office:document-meta>
</file>