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lijke lus gewijzigd vastgesteld bestemmingsplan ‘Ens, Oost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Noordoostpolder maken ter voldoening aan het bepaalde in artikel 3.8 van de Wet ruimtelijke ordening bekend, dat de raad in zijn vergadering van 13 oktober 2025 het bestemmingsplan ‘Ens, Oost fase 3’ (NL.IMRO.0171.BP00744-VS01) gewijzigd heeft vastgesteld. Het besluit volgt op de tussenuitspraak van 9 juli 2025 van de Afdeling bestuursrechtspraak van de Raad van State over het vaststellingsbesluit van 30 september 2024. </text:p>
            <text:p text:style-name="common-al">
            <text:span text:style-name="nadrukvet">Bestuurlijke lus</text:span>
          </text:p>
            <text:p text:style-name="common-al">De Afdeling heeft toepassing gegeven aan 8:51d van de Algemene wet bestuursrecht (Awb). Dit betekent dat de Afdeling de zogeheten ‘bestuurlijke lus’ heeft toegepast. De gemeenteraad heeft met een tussenuitspraak de opdracht gekregen om het vaststellingsbesluit op onderdelen nader te motiveren en/of te wijzigen. Met het besluit van 13 oktober 2025 tot gewijzigde vaststelling van het bestemmingsplan ‘Ens, Oost fase 3’ beoogd de raad het motiveringsgebrek definitief te herstellen . </text:p>
            <text:p text:style-name="common-al">
            <text:span text:style-name="nadrukvet">Wijzigingen</text:span>
          </text:p>
            <text:p text:style-name="common-al">Het gebrek heeft de raad beoogd te herstellen door om de erfsingel van het perceel Zuidwesterringweg 3-1 te Ens een groenstrook van 5 meter te bestemmen waarbinnen niet gebouwd mag worden. Dit gebeurt door de woonbestemming te wijzigen in een groenbestemming. </text:p>
            <text:p text:style-name="common-al">Door het realiseren van de 5 meter groenstrook rondom het erf Zuiderringweg 3-1 is de woonbestemming die grenst aan het voorgenoemde erf verschoven </text:p>
            <text:p text:style-name="common-al">In de toelichting is een nadere toelichting gegeven op de wijzigingen die hebben plaatsgevonden om de 5 meter groenstrook te kunnen realiseren. </text:p>
            <text:p text:style-name="common-al">
            <text:span text:style-name="nadrukvet">Het bestemmingsplan en de bijbehorende stukken zijn in te zien van 23 oktober 2025 tot en met 3 december 2025</text:span>
          </text:p>
            <text:p text:style-name="common-al">Dit kan op: </text:p>
            <text:p text:style-name="common-al">* <text:a xlink:href="http://www.noordoostpolder.nl/ter-inzage" xlink:type="simple">www.noordoostpolder.nl/ter-inzage</text:a>; </text:p>
            <text:p text:style-name="common-al">* op www.ruimtelijkeplannen.nl. Het identificatienummer van het gewijzigd vastgestelde bestemmingsplan is: NL.IMRO.0171.BP00744-VS02. </text:p>
            <text:p text:style-name="common-al">
            <text:span text:style-name="nadrukvet">U kunt beroep indienen tegen de wijzigingen van het vastgestelde bestemmingsplan tot en met 3 december 2025 </text:span>
          </text:p>
            <text:p text:style-name="common-al">Tijdens de termijn van ter inzage legging kunnen belanghebbenden tegen de aangebrachte wijzigingen (nieuw vaststellingsbesluit) schriftelijk beroep instellen bij de Afdeling bestuursrechtspraak van de Raad van State, Postbus 20019, 2500 EA Den Haag. Degenen die eerder beroep hebben ingesteld tegen het besluit van 30 september 2024 tot vaststelling van het bestemmingsplan ‘Ens, Oost fase 3’ hoeven dat niet opnieuw te doen. </text:p>
            <text:p text:style-name="common-al">
            <text:span text:style-name="nadrukvet">Heeft u vragen? </text:span>
          </text:p>
            <text:p text:style-name="last-al">Neem dan contact op met de heer G.J. Kerssies van het cluster VTH op telefoonnummer 06 51 07 40 31 of per e-mail (g.kerssies@noordoostpolder.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35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4-VS02</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bestuurlijke lus gewijzigd vastgesteld bestemmingsplan ‘Ens, Oost fase 3’</meta:user-defined>
    <meta:user-defined meta:name="DCTERMS.W3CDTF/DCTERMS.available">2025-10-22</meta:user-defined>
    <meta:user-defined meta:name="DCTERMS.W3CDTF/OVERHEIDop.jaargang">2025</meta:user-defined>
    <meta:user-defined meta:name="OVERHEIDop.publicationIssue">453537</meta:user-defined>
    <meta:user-defined meta:name="OVERHEIDop.GmbID/DC.identifier">gmb-2025-453537</meta:user-defined>
    <meta:user-defined meta:name="OVERHEIDop.versieInformatie"/>
  </office:meta>
</office:document-meta>
</file>