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ontheffing voor het vestigen van een Marimbaschool aan Wildenburglaan 4, 3744MK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een ontheffing voor het vestigen van een Marimbaschool aan Wildenburglaan 4, 3744MK Baarn. Kenmerk 1270233 en datum besluit 16-10-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5353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3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3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70233</meta:user-defined>
    <meta:user-defined meta:name="DCTERMS.abstract">een ontheffing voor het vestigen van een Marimbaschoo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een ontheffing voor het vestigen van een Marimbaschool aan Wildenburglaan 4, 3744MK Baarn</meta:user-defined>
    <meta:user-defined meta:name="DCTERMS.W3CDTF/DCTERMS.available">2025-10-20</meta:user-defined>
    <meta:user-defined meta:name="DCTERMS.W3CDTF/OVERHEIDop.jaargang">2025</meta:user-defined>
    <meta:user-defined meta:name="OVERHEIDop.publicationIssue">453534</meta:user-defined>
    <meta:user-defined meta:name="OVERHEIDop.GmbID/DC.identifier">gmb-2025-453534</meta:user-defined>
    <meta:user-defined meta:name="OVERHEIDop.versieInformatie"/>
  </office:meta>
</office:document-meta>
</file>