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e447262-bc8b-4a2f-a04f-2695c6f5ae2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de burgemeester van de gemeente Bergen op Zoom inhoudende Aandachtsgebied behorend bij de Beleidsregels gebiedsverboden gemeente Bergen op Zoom 2024 (publicatiedatum 14-11-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burgemeester heeft met ingang van 9 oktober 2025 het volgende aandachtsgebied aangewez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Noordgeest</text:span>
          </text:p>
            <text:p text:style-name="al">Noordgeest bevat het gebied gelegen binnen de volgende straten (deze straten daarbij inbegrepen): </text:p>
            <text:p text:style-name="al"/>
            <text:p text:style-name="al">
            <text:span text:style-name="nadrukcur">Groenplaats, </text:span>
            <text:span text:style-name="nadrukcur">Noordbrug</text:span>
            <text:span text:style-name="nadrukcur">, </text:span>
            <text:span text:style-name="nadrukcur">Noordgeest</text:span>
            <text:span text:style-name="nadrukcur"> (voor zover aangeduid op de kaart), Korenberg, </text:span>
            <text:span text:style-name="nadrukcur">Beneluxpad</text:span>
            <text:span text:style-name="nadrukcur">, Duitslandstraat (voor zover aangeduid op de kaart).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82608695652175mm"><draw:image xlink:href="Pictures/Afbeelding1ife447262-bc8b-4a2f-a04f-2695c6f5ae2c.png" xlink:type="simple"/></draw:frame></text:p>
            </text:section></draw:text-box></draw:frame>
          </text:p>
            <text:p text:style-name="al"/>
            <text:p text:style-name="al"/>
            <text:p text:style-name="al"/>
            <text:p text:style-name="al">Het gebied is 24/7 aandachtsgebie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Bergen op Zoom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rs. M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535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Openbare orde en veiligheid | Organisatie en beleid</meta:user-defined>
    <meta:user-defined meta:name="DC.source">Artikel 2:78 van de Algemene Plaatselijke verordening Bergen op Zoom]|[https://lokaleregelgeving.overheid.nl/CVDR736222/1</meta:user-defined>
    <meta:user-defined meta:name="DCTERMS.alternative">Aandachtsgebied behorend bij de Beleidsregels gebiedsverboden gemeente Bergen op Zoom 2024 (publicatiedatum 14-11-2024)</meta:user-defined>
    <dc:language>nl</dc:language>
    <meta:user-defined meta:name="OVERHEIDop.locatietype/OVERHEIDop.gebiedsmarkering">Gemeente</meta:user-defined>
    <meta:user-defined meta:name="DC.title">Beleidsregel van de burgemeester van de gemeente Bergen op Zoom inhoudende Aandachtsgebied behorend bij de Beleidsregels gebiedsverboden gemeente Bergen op Zoom 2024 (publicatiedatum 14-11-2024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32</meta:user-defined>
    <meta:user-defined meta:name="OVERHEIDop.betreftRegeling">CVDR745653_1</meta:user-defined>
    <meta:user-defined meta:name="xs:date/OVERHEIDop.startdatum">2025-10-21</meta:user-defined>
    <meta:user-defined meta:name="OVERHEIDop.GmbID/DC.identifier">gmb-2025-453532</meta:user-defined>
    <meta:user-defined meta:name="OVERHEIDop.versieInformatie"/>
  </office:meta>
</office:document-meta>
</file>