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uezlaan 26, 5752 BG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5 een besluit genomen op de aanvraag omgevingsvergunning voor het kappen van 2 bomen op de locatie Suezlaan 26, 5752 BG in Deurne. De zaak is geregistreerd onder nummer HZ-2025-1214. De vergunning is Verleend. Het besluit gaat over de activiteit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okto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353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5-1214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uezlaan 26, 5752 BG in Deurne</meta:user-defined>
    <meta:user-defined meta:name="OVERHEIDop.datumEindeReactietermijn">2025-11-30</meta:user-defined>
    <meta:user-defined meta:name="OVERHEIDop.terinzageleggingBG">https://mijnpublicaties.nl/Publicatie/cc330aba-cac4-4570-c93a-08de00ae4d0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31</meta:user-defined>
    <meta:user-defined meta:name="OVERHEIDop.GmbID/DC.identifier">gmb-2025-453531</meta:user-defined>
    <meta:user-defined meta:name="OVERHEIDop.versieInformatie"/>
  </office:meta>
</office:document-meta>
</file>