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inrit, Henry Dunantweg 119, 7161 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152 voor het realiseren van een inrit op locatie Henry Dunantweg 119, 7161 WB Neede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5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52</meta:user-defined>
    <meta:user-defined meta:name="DCTERMS.abstract">Betreft:  Besluit op locatie Henry Dunantweg 119, 7161WB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inrit, Henry Dunantweg 119, 7161 WB Nee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27</meta:user-defined>
    <meta:user-defined meta:name="OVERHEIDop.GmbID/DC.identifier">gmb-2025-453527</meta:user-defined>
    <meta:user-defined meta:name="OVERHEIDop.versieInformatie"/>
  </office:meta>
</office:document-meta>
</file>