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tverzwarin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etverzwaring Wehl</text:p>
            <text:p text:style-name="common-al">Omschrijving:			netverzwaring </text:p>
            <text:p text:style-name="common-al">Dossiernummer:		gD2503001920</text:p>
            <text:p text:style-name="common-al">Datum verzending:	16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52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3001920</meta:user-defined>
    <meta:user-defined meta:name="DCTERMS.abstract">Omgevingsvergunning verleend voor netverzwaring Weh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netverzwaring Weh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24</meta:user-defined>
    <meta:user-defined meta:name="OVERHEIDop.GmbID/DC.identifier">gmb-2025-453524</meta:user-defined>
    <meta:user-defined meta:name="OVERHEIDop.versieInformatie"/>
  </office:meta>
</office:document-meta>
</file>