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6 oktober 2025 ontheffing verleend voor de aanwezigheid van (live)muziek in Zalen en Partycentrum It Holt op het adres It Holt 6 in Deinum op 25 oktober 2025, 15 november 2025, 22 november 2025 en 13 december 2025 (zaaknummer: 2025-26453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35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64538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21</meta:user-defined>
    <meta:user-defined meta:name="OVERHEIDop.GmbID/DC.identifier">gmb-2025-453521</meta:user-defined>
    <meta:user-defined meta:name="OVERHEIDop.versieInformatie"/>
  </office:meta>
</office:document-meta>
</file>