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5-3-25, t.h.v. Tuinstraat 3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Tuinstraat 32 Alkmaar<text:span text:style-name="nadrukvet">; </text:span>het plaatsen van een container op 5-2-25</text:p>
            <text:p text:style-name="common-al">
            
          </text:p>
            <text:p text:style-name="common-al">Datum ontvangst: 30-01-2025</text:p>
            <text:p text:style-name="common-al">Zaaknummer: 000010132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3245</meta:user-defined>
    <dc:language>nl</dc:language>
    <meta:user-defined meta:name="OVERHEIDop.locatietype/OVERHEIDop.gebiedsmarkering">Lijn</meta:user-defined>
    <meta:user-defined meta:name="DC.title">Omgevingsvergunning aangevraagd: het plaatsen van een container op 5-3-25, t.h.v. Tuinstraat 32 Alkmaa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52</meta:user-defined>
    <meta:user-defined meta:name="OVERHEIDop.GmbID/DC.identifier">gmb-2025-45352</meta:user-defined>
    <meta:user-defined meta:name="OVERHEIDop.versieInformatie"/>
  </office:meta>
</office:document-meta>
</file>