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bedrijfswoning naar 2 bedrijfswoningen (technisch), Bisschopswetering 76 8293PA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Bisschopswetering 76 8293PA Mastenbroek</text:p>
            <text:p text:style-name="common-al">
            <text:span text:style-name="nadrukvet">Zaakomschrijving:</text:span> het splitsen van de bedrijfswoning naar 2 bedrijfswoningen</text:p>
            <text:p text:style-name="common-al">
            <text:span text:style-name="nadrukvet">Zaaknummer:</text:span> 6459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45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45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5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5952025</meta:user-defined>
    <meta:user-defined meta:name="DCTERMS.abstract">het splitsen van de bedrijfswoning naar 2 bedrijfs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de bedrijfswoning naar 2 bedrijfswoningen (technisch), Bisschopswetering 76 8293PA Mastenbroek</meta:user-defined>
    <meta:user-defined meta:name="DCTERMS.W3CDTF/DCTERMS.available">2025-10-21</meta:user-defined>
    <meta:user-defined meta:name="DCTERMS.W3CDTF/OVERHEIDop.jaargang">2025</meta:user-defined>
    <meta:user-defined meta:name="OVERHEIDop.publicationIssue">453519</meta:user-defined>
    <meta:user-defined meta:name="OVERHEIDop.GmbID/DC.identifier">gmb-2025-453519</meta:user-defined>
    <meta:user-defined meta:name="OVERHEIDop.versieInformatie"/>
  </office:meta>
</office:document-meta>
</file>