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Tiberiusplein 5, 1971 HN IJmuiden, Eenmalig plaatsen Mobiel Media Lab 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Tiberiusplein 5, 1971 HN IJmuiden, Eenmalig plaatsen Mobiel Media Lab 4 november 2025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Tiberiusplein 5, 1971 HN IJmuiden, Eenmalig plaatsen Mobiel Media Lab 4 november 2025 (09-10-2025) 045320513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351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2051336</meta:user-defined>
    <dc:language>nl</dc:language>
    <meta:user-defined meta:name="OVERHEIDop.locatietype/OVERHEIDop.gebiedsmarkering">Punt</meta:user-defined>
    <meta:user-defined meta:name="DC.title">Ingediende aanvraag standplaatsvergunning Tiberiusplein 5, 1971 HN IJmuiden, Eenmalig plaatsen Mobiel Media Lab 4 november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14</meta:user-defined>
    <meta:user-defined meta:name="OVERHEIDop.GmbID/DC.identifier">gmb-2025-453514</meta:user-defined>
    <meta:user-defined meta:name="OVERHEIDop.versieInformatie"/>
  </office:meta>
</office:document-meta>
</file>