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theaterzaal 14-11-2025 aan het Blokhuisplein 40, 8911 LJ Leeuwarden (APV-2025-0331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de theaterzaal aan het Blokhuisplein 40, 8911 LJ Leeuwarden op 14-11-2025 , verzenddatum:  16-10-2025 </text:span>
          </text:p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351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1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1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33125</meta:user-defined>
    <dc:language>nl</dc:language>
    <meta:user-defined meta:name="OVERHEIDop.locatietype/OVERHEIDop.gebiedsmarkering">Punt</meta:user-defined>
    <meta:user-defined meta:name="DC.title">Verleende geluidsontheffing voor theaterzaal 14-11-2025 aan het Blokhuisplein 40, 8911 LJ Leeuwarden (APV-2025-033125)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513</meta:user-defined>
    <meta:user-defined meta:name="OVERHEIDop.GmbID/DC.identifier">gmb-2025-453513</meta:user-defined>
    <meta:user-defined meta:name="OVERHEIDop.versieInformatie"/>
  </office:meta>
</office:document-meta>
</file>