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interne verbouwing van de bedrijfswoning ten behoeve van bewoning door twee zelfstandige huishoudens, Bisschopswetering 76 8293PA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Bisschopswetering 76 8293PA Mastenbroek</text:p>
            <text:p text:style-name="common-al">
            <text:span text:style-name="nadrukvet">Zaakomschrijving:</text:span> een interne verbouwing van de bedrijfswoning ten behoeve van bewoning door twee zelfstandige huishoudens</text:p>
            <text:p text:style-name="common-al">
            <text:span text:style-name="nadrukvet">Zaaknummer:</text:span> 572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2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2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5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2952025</meta:user-defined>
    <meta:user-defined meta:name="DCTERMS.abstract">een interne verbouwing van de bedrijfswoning ten behoeve van bewoning door twee zelfstandige huishoude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en interne verbouwing van de bedrijfswoning ten behoeve van bewoning door twee zelfstandige huishoudens, Bisschopswetering 76 8293PA Mastenbroek</meta:user-defined>
    <meta:user-defined meta:name="DCTERMS.W3CDTF/DCTERMS.available">2025-10-21</meta:user-defined>
    <meta:user-defined meta:name="DCTERMS.W3CDTF/OVERHEIDop.jaargang">2025</meta:user-defined>
    <meta:user-defined meta:name="OVERHEIDop.publicationIssue">453511</meta:user-defined>
    <meta:user-defined meta:name="OVERHEIDop.GmbID/DC.identifier">gmb-2025-453511</meta:user-defined>
    <meta:user-defined meta:name="OVERHEIDop.versieInformatie"/>
  </office:meta>
</office:document-meta>
</file>