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de Klootsemastraat 29, 7009 C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lootsemastraat 29, 7009 CE Doetinchem</text:p>
            <text:p text:style-name="common-al">Omschrijving:			kappen van een boom</text:p>
            <text:p text:style-name="common-al">Dossiernummer:		gD2509003235</text:p>
            <text:p text:style-name="common-al"/>
            <text:p text:style-name="common-al">Datum verzending:	16-10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351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1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1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9003235</meta:user-defined>
    <meta:user-defined meta:name="DCTERMS.abstract">Omgevingsvergunning verleend voor het kappen van een boom aan de Klootsemastraat 29, 7009 CE Doetinchem</meta:user-defined>
    <dc:language>nl</dc:language>
    <meta:user-defined meta:name="OVERHEIDop.locatietype/OVERHEIDop.gebiedsmarkering">Punt</meta:user-defined>
    <meta:user-defined meta:name="DC.title">Omgevingsvergunning verleend: kappen van een boom aan de Klootsemastraat 29, 7009 CE Doetinche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10</meta:user-defined>
    <meta:user-defined meta:name="OVERHEIDop.GmbID/DC.identifier">gmb-2025-453510</meta:user-defined>
    <meta:user-defined meta:name="OVERHEIDop.versieInformatie"/>
  </office:meta>
</office:document-meta>
</file>