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Parkeerplaats SVIJ, Eenmalig plaatsen Mobiel Media Lab op 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Parkeerplaats SVIJ, Eenmalig plaatsen Mobiel Media Lab op 5 november 2025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last-al">Parkeerplaats SVIJ, Eenmalig plaatsen Mobiel Media Lab op 5 november 2025 (09-10-2025) 04532051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35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2051346</meta:user-defined>
    <dc:language>nl</dc:language>
    <meta:user-defined meta:name="OVERHEIDop.locatietype/OVERHEIDop.gebiedsmarkering">Vlak</meta:user-defined>
    <meta:user-defined meta:name="DC.title">Ingediende aanvraag standplaatsvergunning Parkeerplaats SVIJ, Eenmalig plaatsen Mobiel Media Lab op 5 nov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09</meta:user-defined>
    <meta:user-defined meta:name="OVERHEIDop.GmbID/DC.identifier">gmb-2025-453509</meta:user-defined>
    <meta:user-defined meta:name="OVERHEIDop.versieInformatie"/>
  </office:meta>
</office:document-meta>
</file>