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vangen van een bestaande loods, Lânsbuorren 4 B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ânsbuorren 4 B, Sumar</text:p>
            <text:p text:style-name="common-al">Zaaknummer: TZ2025-002405</text:p>
            <text:p text:style-name="common-al">het vervangen van een bestaande loods</text:p>
            <text:p text:style-name="common-al">Datum ontvangst: 16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5350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0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0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vangen van een bestaande loods, Lânsbuorren 4 B, Sumar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3505</meta:user-defined>
    <meta:user-defined meta:name="OVERHEIDop.GmbID/DC.identifier">gmb-2025-453505</meta:user-defined>
    <meta:user-defined meta:name="OVERHEIDop.versieInformatie"/>
  </office:meta>
</office:document-meta>
</file>