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Ruhe am rotonde, Rietmolen, Past. C.M. van Everdingen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december 2025 vindt op het terras aan de Past. C.M. van Everdingenstraat 72 in Rietmolen het evenement met muziek Ruhe am rotonde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350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0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0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Ruhe am rotonde, Rietmolen, Past. C.M. van Everdingenstraat 72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504</meta:user-defined>
    <meta:user-defined meta:name="OVERHEIDop.GmbID/DC.identifier">gmb-2025-453504</meta:user-defined>
    <meta:user-defined meta:name="OVERHEIDop.versieInformatie"/>
  </office:meta>
</office:document-meta>
</file>