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legaliseren van de bestaande overkapping, aan Wethouder L. Veemaweg-Hereweg 338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oktober 2025 de volgende aanvraag voor een Omgevingsvergunning, hebben ontvangen:</text:p>
            <text:p text:style-name="common-al">Op 13 oktober 2025 is op overheid.nl het volgende gepubliceerd:</text:p>
            <text:p text:style-name="common-al">Wethouder L. Veenmaweg-Hereweg 338, 9651 AT te Meeden, voor het legaliseren van de bestaande overkapping,</text:p>
            <text:p text:style-name="common-al">
            <text:span text:style-name="nadrukvet">Dit moet zijn:</text:span>
          </text:p>
            <text:p text:style-name="common-al">Wethouder L. Veemanweg-Hereweg 338, 9651 AT te Meeden, voor het legaliseren van de bestaande overkapping,</text:p>
            <text:p text:style-name="common-al">De aanvraag is geregistreerd onder kenmerk Z2025-00089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35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91</meta:user-defined>
    <meta:user-defined meta:name="DCTERMS.abstract">Betreft: Aanvraag op locatie Wethouder L. Veemanweg-Hereweg 338 Meeden</meta:user-defined>
    <dc:language>nl</dc:language>
    <meta:user-defined meta:name="OVERHEIDop.locatietype/OVERHEIDop.gebiedsmarkering">Vlak</meta:user-defined>
    <meta:user-defined meta:name="DC.title">Rectificatie Aanvraag Omgevingsvergunning voor het legaliseren van de bestaande overkapping, aan Wethouder L. Veemaweg-Hereweg 338 Meed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03</meta:user-defined>
    <meta:user-defined meta:name="OVERHEIDop.GmbID/DC.identifier">gmb-2025-453503</meta:user-defined>
    <meta:user-defined meta:name="OVERHEIDop.versieInformatie"/>
  </office:meta>
</office:document-meta>
</file>