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4, 6041E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rkt 24, 6041EM Roermond: legalisatie afzuiging en filterkas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04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6 oktober 2025 besloten voor de beslissing op de aanvraag de beslistermijn met maximaal 6 weken te verlengen tot uiterlijk 1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350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1045</meta:user-defined>
    <meta:user-defined meta:name="DCTERMS.abstract">Omschrijving (incl. locatie):  Markt 24, 6041EM Roermond: legalisatie afzuiging en filterka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arkt 24, 6041EM Roermond - Verlengen beslistermijn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502</meta:user-defined>
    <meta:user-defined meta:name="OVERHEIDop.GmbID/DC.identifier">gmb-2025-453502</meta:user-defined>
    <meta:user-defined meta:name="OVERHEIDop.versieInformatie"/>
  </office:meta>
</office:document-meta>
</file>