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1 januari 2025 verleend Dijkstraat 115, 9901A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1 januari 2025</text:p>
            <text:p text:style-name="common-al">Omschrijving: het plaatsen van een container</text:p>
            <text:p text:style-name="common-al">Locatie: Dijkstraat 115, 9901AR Appingedam</text:p>
            <text:p text:style-name="common-al">Zaaknummer: Z2025-0000053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2</meta:user-defined>
    <meta:user-defined meta:name="DCTERMS.abstract">APV ontheffing: 31 januari 2025 verleend voor het plaatsen van een container op de locatie Dijkstraat 115, 9901AR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31 januari 2025 verleend Dijkstraat 115, 9901AR Appinge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50</meta:user-defined>
    <meta:user-defined meta:name="OVERHEIDop.GmbID/DC.identifier">gmb-2025-45350</meta:user-defined>
    <meta:user-defined meta:name="OVERHEIDop.versieInformatie"/>
  </office:meta>
</office:document-meta>
</file>