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zenweg 36 in Wapenveld: sloopmelding niet in behandeling </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oktober 2025 een sloopmelding heeft ontvangen. Wij hebben de melding beoordeeld en geconstateerd dat niet alle noodzakelijke gegevens zijn ingediend om deze in behandeling te kunnen nemen.</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349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Mezenweg 36 in Wapenveld: sloopmelding niet in behandeling</meta:user-defined>
    <meta:user-defined meta:name="DCTERMS.W3CDTF/DCTERMS.available">2025-10-28</meta:user-defined>
    <meta:user-defined meta:name="DCTERMS.W3CDTF/OVERHEIDop.jaargang">2025</meta:user-defined>
    <meta:user-defined meta:name="OVERHEIDop.publicationIssue">453495</meta:user-defined>
    <meta:user-defined meta:name="OVERHEIDop.GmbID/DC.identifier">gmb-2025-453495</meta:user-defined>
    <meta:user-defined meta:name="OVERHEIDop.versieInformatie"/>
  </office:meta>
</office:document-meta>
</file>