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container ter hoogte van Ruth Firststraat 56, 1447WV Purmerend van 14 oktober 2025 tot en met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besloten tot het toekennen van het plaatsen van een container ter hoogte van Ruth Firststraat 56, 1447WV Purmerend van 14 oktober 2025 tot en met 20 november 2025.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6 oktober 2025</text:p>
            <text:p text:style-name="common-al">Zaaknummer : Z2025-0000427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34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79</meta:user-defined>
    <meta:user-defined meta:name="DCTERMS.abstract">Betreft: beschikking op aanvraag op locatie Ruth Firststraat thv nr 56, 1447WV Purmerend</meta:user-defined>
    <dc:language>nl</dc:language>
    <meta:user-defined meta:name="OVERHEIDop.locatietype/OVERHEIDop.gebiedsmarkering">Vlak</meta:user-defined>
    <meta:user-defined meta:name="DC.title">Besluit tot het toekennen van het plaatsen van een container ter hoogte van Ruth Firststraat 56, 1447WV Purmerend van 14 oktober 2025 tot en met 20 november 2025</meta:user-defined>
    <meta:user-defined meta:name="OVERHEIDop.datumEindeReactietermijn">2025-11-27</meta:user-defined>
    <meta:user-defined meta:name="OVERHEIDop.terinzageleggingBG">https://jeleefomgeving.nl/inzien/001801582/419137e5-2c2a-4063-a1b5-81187b821a69</meta:user-defined>
    <meta:user-defined meta:name="DCTERMS.W3CDTF/DCTERMS.available">2025-10-20</meta:user-defined>
    <meta:user-defined meta:name="DCTERMS.W3CDTF/OVERHEIDop.jaargang">2025</meta:user-defined>
    <meta:user-defined meta:name="OVERHEIDop.publicationIssue">453494</meta:user-defined>
    <meta:user-defined meta:name="OVERHEIDop.GmbID/DC.identifier">gmb-2025-453494</meta:user-defined>
    <meta:user-defined meta:name="OVERHEIDop.versieInformatie"/>
  </office:meta>
</office:document-meta>
</file>