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op de voorzijde van de garage en uitbouwen woning aan de achterzijde, Roerstraat 33 5626D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728 </text:p>
            <text:p text:style-name="common-al"> Omschrijving: plaatsen van een dakkapel op de voorzijde van de garage en uitbouwen woning aan de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erstraat 33 5626DS Eindhoven</text:p>
              </text:list-item>
            </text:list>
            <text:p text:style-name="common-al"> Datum ontvangst: 16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49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9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9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728</meta:user-defined>
    <meta:user-defined meta:name="DCTERMS.abstract">plaatsen van een dakkapel op de voorzijde van de garage en uitbouwen woning aan de achterzijde</meta:user-defined>
    <dc:language>nl</dc:language>
    <meta:user-defined meta:name="OVERHEIDop.locatietype/OVERHEIDop.gebiedsmarkering">Punt</meta:user-defined>
    <meta:user-defined meta:name="DC.title">Ingediende aanvraag omgevingsvergunning: plaatsen van een dakkapel op de voorzijde van de garage en uitbouwen woning aan de achterzijde, Roerstraat 33 5626DS Eindhov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493</meta:user-defined>
    <meta:user-defined meta:name="OVERHEIDop.GmbID/DC.identifier">gmb-2025-453493</meta:user-defined>
    <meta:user-defined meta:name="OVERHEIDop.versieInformatie"/>
  </office:meta>
</office:document-meta>
</file>