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kleedjesmarkt wandeltocht aan de Halle-Heideweg 22, 7025CL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anuari 2025 een evenementenmelding ontvangen. De melding gaat over het organiseren kleedjesmarkt wandeltocht aan de Halle-Heideweg 22, 7025CL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3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320</meta:user-defined>
    <meta:user-defined meta:name="DCTERMS.abstract">Betreft: evenementenmelding op locatie Halle-Heideweg 22, 7025CL Halle</meta:user-defined>
    <dc:language>nl</dc:language>
    <meta:user-defined meta:name="OVERHEIDop.locatietype/OVERHEIDop.gebiedsmarkering">Punt</meta:user-defined>
    <meta:user-defined meta:name="DC.title">Melding voor het organiseren kleedjesmarkt wandeltocht aan de Halle-Heideweg 22, 7025CL Hall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49</meta:user-defined>
    <meta:user-defined meta:name="OVERHEIDop.GmbID/DC.identifier">gmb-2025-45349</meta:user-defined>
    <meta:user-defined meta:name="OVERHEIDop.versieInformatie"/>
  </office:meta>
</office:document-meta>
</file>