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t (begraafplaats) te Ens: het organiseren van de Lichtjesavond in Ens op 29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, is een Evenementenvergunning verleend voor deze locatie. Het gaat om het organiseren van de Lichtjesavond in Ens op 29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4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66</meta:user-defined>
    <meta:user-defined meta:name="DCTERMS.abstract">Zuidert (begraafplaats) te Ens: 16 oktober 2025 het organiseren van de Lichtjesavond in Ens op 29 november 2025.</meta:user-defined>
    <dc:language>nl</dc:language>
    <meta:user-defined meta:name="OVERHEIDop.locatietype/OVERHEIDop.gebiedsmarkering">Punt</meta:user-defined>
    <meta:user-defined meta:name="DC.title">Zuidert (begraafplaats) te Ens: het organiseren van de Lichtjesavond in Ens op 29 november 2025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83</meta:user-defined>
    <meta:user-defined meta:name="OVERHEIDop.GmbID/DC.identifier">gmb-2025-453483</meta:user-defined>
    <meta:user-defined meta:name="OVERHEIDop.versieInformatie"/>
  </office:meta>
</office:document-meta>
</file>