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de Deken Waarestraat 36, het parkeervak dat zo dicht mogelijk gelegen is bij de toegangsdeur van huisnummer 36</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Deken Waarestraat 36 te Beverwijk op 29 jul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Deken Waarestraat, het parkeervak dat zo dicht mogelijk gelegen is bij de toegangsdeur van huisnummer 36, door het plaatsen van een bord, conform model E6 van bijlage 1 van het Reglement Verkeersregels en Verkeerstekens 1990 met onderbord vermeldende het kenteken X-380-FV.</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34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 Plaatsing gereserveerde gehandicaptenparkeerplaat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Deken Waarestraat 36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de Deken Waarestraat 36, het parkeervak dat zo dicht mogelijk gelegen is bij de toegangsdeur van huisnummer 36</meta:user-defined>
    <meta:user-defined meta:name="DCTERMS.W3CDTF/DCTERMS.available">2025-10-20</meta:user-defined>
    <meta:user-defined meta:name="DCTERMS.W3CDTF/OVERHEIDop.jaargang">2025</meta:user-defined>
    <meta:user-defined meta:name="OVERHEIDop.publicationIssue">453482</meta:user-defined>
    <meta:user-defined meta:name="OVERHEIDop.GmbID/DC.identifier">gmb-2025-453482</meta:user-defined>
    <meta:user-defined meta:name="OVERHEIDop.versieInformatie"/>
  </office:meta>
</office:document-meta>
</file>