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lcoholwetvergunning voor Brasserie Monsees, Noordereinde 129, 1243JL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6 okotber 2025 een alcoholwetvergunning verleend voor Brasserie Monsees op locatie Noordereinde 129, 1243JL 's-Graveland. Het besluit is geregistreerd onder zaaknummer Z2025-00000569. </text:p>
            <text:p text:style-name="common-al"/>
            <text:p text:style-name="common-al">Procedure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569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53479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47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47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569</meta:user-defined>
    <meta:user-defined meta:name="DCTERMS.abstract">Betreft: Aanvraag op locatie Noordereinde 129, 1243JL 's-Graveland startdatum: 7 mei 2025</meta:user-defined>
    <dc:language>nl</dc:language>
    <meta:user-defined meta:name="OVERHEIDop.locatietype/OVERHEIDop.gebiedsmarkering">Punt</meta:user-defined>
    <meta:user-defined meta:name="DC.title">Kennisgeving besluit Alcoholwetvergunning voor Brasserie Monsees, Noordereinde 129, 1243JL 's-Graveland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479</meta:user-defined>
    <meta:user-defined meta:name="OVERHEIDop.GmbID/DC.identifier">gmb-2025-453479</meta:user-defined>
    <meta:user-defined meta:name="OVERHEIDop.versieInformatie"/>
  </office:meta>
</office:document-meta>
</file>