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ssinastraat ter hoogte van nummer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essinastraat ter hoogte van nummer 2 in Amsterdam</text:p>
            <text:p text:style-name="common-al">Looptijd :17-10-2025 t/m 20-10-2025</text:p>
            <text:p text:style-name="common-al">Verzonden naar aanvrager op: 15-10-2025</text:p>
            <text:p text:style-name="common-al">Kenmerk gemeente: Z/25/3012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meer dan 70Db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oost.vergunningen.dvl@amsterdam.nl?Subject=Dossier Z/25/3012164" xlink:type="simple">Stadsloket.oo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47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64</meta:user-defined>
    <meta:user-defined meta:name="DCTERMS.abstract">Objectvergunning, Locatie: Messinastraat ter hoogte van nummer 2 in Amsterdam</meta:user-defined>
    <dc:language>nl</dc:language>
    <meta:user-defined meta:name="OVERHEIDop.locatietype/OVERHEIDop.gebiedsmarkering">Adres</meta:user-defined>
    <meta:user-defined meta:name="DC.title">Besluit apv vergunning Verleend - Messinastraat ter hoogte van nummer 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77</meta:user-defined>
    <meta:user-defined meta:name="OVERHEIDop.GmbID/DC.identifier">gmb-2025-453477</meta:user-defined>
    <meta:user-defined meta:name="OVERHEIDop.versieInformatie"/>
  </office:meta>
</office:document-meta>
</file>