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eijnstraat 1, 1521 GA Wormerveer -  bouwen va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6691 -  bouwen van 2 onder 1 kapwoning -  - op de locatie Steijnstraat 1, 1521 GA Wormerveer</text:p>
            <text:p text:style-name="common-al">Aanvraag ontvangen: 30-09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46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6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6691</meta:user-defined>
    <dc:language>nl</dc:language>
    <meta:user-defined meta:name="OVERHEIDop.locatietype/OVERHEIDop.gebiedsmarkering">Punt</meta:user-defined>
    <meta:user-defined meta:name="DC.title">Aanvraag omgevingsvergunning - Steijnstraat 1, 1521 GA Wormerveer -  bouwen van 2 onder 1 kap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65</meta:user-defined>
    <meta:user-defined meta:name="OVERHEIDop.GmbID/DC.identifier">gmb-2025-453465</meta:user-defined>
    <meta:user-defined meta:name="OVERHEIDop.versieInformatie"/>
  </office:meta>
</office:document-meta>
</file>