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Veenbes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een besluit genomen op de aanvraag met zaaknummer Z2025-00003697 voor een Omgevingsvergunning voor het hebben van een uitweg op locatie Veenbes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346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6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697</meta:user-defined>
    <meta:user-defined meta:name="DCTERMS.abstract">Betreft: Beschikking op aanvraag op locatie Veenbes 2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Veenbes 2 in Hengelo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460</meta:user-defined>
    <meta:user-defined meta:name="OVERHEIDop.GmbID/DC.identifier">gmb-2025-453460</meta:user-defined>
    <meta:user-defined meta:name="OVERHEIDop.versieInformatie"/>
  </office:meta>
</office:document-meta>
</file>