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geluidsontheffing voor de Afterparty Dagcollege aan de Prinsentuin 1, 8911 DE Leeuwarden (APV-2025-033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Afterparty dagcollege in de Prinsentuin 1, 8911 DE Leeuwarden op 20 december 2025 van 23:00 tot 04:45 uur, verzenddatum:  16-10-2025 </text:span>
          </text:p>
            <text:p text:style-name="common-al"/>
            <text:p text:style-name="common-al">Activiteiten: AFTERPARTY DAGCOLLEGE</text:p>
            <text:p text:style-name="common-al">
            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345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5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5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3130</meta:user-defined>
    <dc:language>nl</dc:language>
    <meta:user-defined meta:name="OVERHEIDop.locatietype/OVERHEIDop.gebiedsmarkering">Punt</meta:user-defined>
    <meta:user-defined meta:name="DC.title">Verlenen geluidsontheffing voor de Afterparty Dagcollege aan de Prinsentuin 1, 8911 DE Leeuwarden (APV-2025-033130)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458</meta:user-defined>
    <meta:user-defined meta:name="OVERHEIDop.GmbID/DC.identifier">gmb-2025-453458</meta:user-defined>
    <meta:user-defined meta:name="OVERHEIDop.versieInformatie"/>
  </office:meta>
</office:document-meta>
</file>