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Sinterklaasintocht op 22-11-2025 op de locatie Dorpsplein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10-2025 heeft de gemeente een aanvraag ontvangen voor een evenementen vergunning voor Sinterklaasintocht op 22-11-2025 op de locatie Dorpsplein in Stolwijk. De aanvraag is geregistreerd onder zaaknummer 1931173347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53454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45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45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733472</meta:user-defined>
    <dc:language>nl</dc:language>
    <meta:user-defined meta:name="OVERHEIDop.locatietype/OVERHEIDop.gebiedsmarkering">Vlak</meta:user-defined>
    <meta:user-defined meta:name="DC.title">Kennisgeving ontvangst aanvraag voor een evenementen vergunning voor Sinterklaasintocht op 22-11-2025 op de locatie Dorpsplein in Stolwijk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454</meta:user-defined>
    <meta:user-defined meta:name="OVERHEIDop.GmbID/DC.identifier">gmb-2025-453454</meta:user-defined>
    <meta:user-defined meta:name="OVERHEIDop.versieInformatie"/>
  </office:meta>
</office:document-meta>
</file>