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3">
      <text:list-level-style-bullet text:bullet-char="•" text:level="1">
        <style:list-level-properties text:min-label-width="10mm"/>
      </text:list-level-style-bullet>
    </text:list-style>
    <text:list-style style:name="id1-3-2-1-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individuele gehandicaptenparkeerplaats ter hoogte van Pastoor Duckweilerweg 2 te Eys</text:p>
      <text:section text:name="regeling_id1-3-2" text:style-name="regeling">
        <text:section text:name="aanhef_id1-3-2-1" text:style-name="aanhef">
          <text:section text:name="context_id1-3-2-1-1" text:style-name="context">
            <text:p text:style-name="context.al">G.25.02714</text:p>
            <text:p text:style-name="context_bottom"/>
          </text:section>
          <text:section text:name="considerans_id1-3-2-1-2" text:style-name="considerans">
            <text:p text:style-name="considerans.al">
            <text:span text:style-name="nadrukvet">Bevoegd gezag</text:span>
          </text:p>
            <text:p text:style-name="considerans.al">Op grond van artikel 18, eerste lid, onder d, van de Wegenverkeerswet 1994 zijn Burgemeester en Wethouders van Gulpen-Wittem bevoegd een verkeersbesluit te nemen.</text:p>
            <text:p text:style-name="considerans.al">
            <text:span text:style-name="nadrukvet">Overwegingen van het besluit</text:span>
          </text:p>
            <text:p text:style-name="considerans.al">Op 18 augustus 2025 is een aanvraag ontvangen (kenmerk I.25.00734) voor het verkrijgen van een individuele gehandicaptenparkeerplaats op kenteken. De aanvraag is getoetst aan de regels zoals vastgelegd in de 'Beleidsnotitie inzake toewijzing gehandicaptenparkeerplaats 2007'.</text:p>
            <text:p text:style-name="considerans.al">
            <text:span text:style-name="nadrukvet">Formeel kader</text:span>
          </text:p>
            <text:p text:style-name="considerans.al">Artikel 15 van de Wegenverkeerswet 1994 bepaalt dat </text:p>
            <text:list text:style-name="id1-3-2-1-2-7">
              <text:list-item text:style-override="id1-3-2-1-2-7-1">
                <text:number>1.</text:number>
                <text:p text:style-name="al">de plaatsing of verwijdering van de bij algemene maatregel van bestuur aangewezen verkeerstekens, en onderborden voor zover daardoor een gebod of verbod ontstaat of wordt gewijzigd, geschiedt krachtens een verkeersbesluit en dat</text:p>
              </text:list-item>
              <text:list-item text:style-override="id1-3-2-1-2-7-2">
                <text:number>2.</text:number>
                <text:p text:style-name="al">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list text:style-name="id1-3-2-1-2-10">
              <text:list-item text:style-override="id1-3-2-1-2-10-1">
                <text:number>1.</text:number>
                <text:p text:style-name="al">Het beschermen van de weggebruikers en passagiers;</text:p>
              </text:list-item>
              <text:list-item text:style-override="id1-3-2-1-2-10-2">
                <text:number>2.</text:number>
                <text:p text:style-name="al">Het in stand houden van de weg en het waarborgen van de bruikbaarheid daarvan.</text:p>
              </text:list-item>
            </text:list>
            <text:p text:style-name="considerans.al">
            <text:span text:style-name="nadrukvet">Motivering</text:span>
          </text:p>
            <text:p text:style-name="considerans.al">De aanvraag met kenmerk I.25.00196 voldoet niet aan de eisen zoals gesteld in de 'Beleidsnotitie inzake toewijzing gehandicaptenparkeerplaats 2007'. </text:p>
            <text:list text:style-name="id1-3-2-1-2-13">
              <text:list-item text:style-override="id1-3-2-1-2-13-1">
                <text:number>•</text:number>
                <text:p text:style-name="al">De aanvrager beschikt over een gehandicaptenparkeerkaart zijnde een passagierskaart;</text:p>
              </text:list-item>
              <text:list-item text:style-override="id1-3-2-1-2-13-2">
                <text:number>•</text:number>
                <text:p text:style-name="al">De aanvrager beschikt over parkeergelegenheid op eigen terrein.</text:p>
              </text:list-item>
            </text:list>
            <text:p text:style-name="considerans.al">Op basis van de toelichting bij de aanvraag en in gesprek te gaan met de bewoners wordt er beroep gedaan op hoofdstuk 4, artikel 9.2 van 'Beleidsnotitie inzake toewijzing gehandicaptenparkeerplaats 2007'. Er wordt afgeweken van artikel 9.1 uit noodzaak van bijzondere omstandigheden.</text:p>
            <text:list text:style-name="id1-3-2-1-2-15">
              <text:list-item text:style-override="id1-3-2-1-2-15-1">
                <text:number>•</text:number>
                <text:p text:style-name="al">De bewoner heeft ALS, waardoor hij enkel met hulpmiddelen zoals een rollator en elektrische rolstoel van de parkeerplaats naar zijn woning kan. Verre afstanden zijn voor de bewoner hierdoor niet mogelijk;</text:p>
              </text:list-item>
              <text:list-item text:style-override="id1-3-2-1-2-15-2">
                <text:number>•</text:number>
                <text:p text:style-name="al">Wegens de trappen voor de aanvrager zijn huis is het enkel mogelijk om via de oprit door de garage het huis te betreden;</text:p>
                <text:list text:style-name="id1-3-2-1-2-15-2-3">
                  <text:list-item text:style-override="id1-3-2-1-2-15-2-3-1">
                    <text:number>o</text:number>
                    <text:p text:style-name="al">De oprit staat op een helling waardoor de aanvrager niet kan in- en uitstappen;</text:p>
                  </text:list-item>
                  <text:list-item text:style-override="id1-3-2-1-2-15-2-3-2">
                    <text:number>o</text:number>
                    <text:p text:style-name="al">De oprit is te smal om met de nodige hulpmiddelen in- en uit te stappen;</text:p>
                  </text:list-item>
                  <text:list-item text:style-override="id1-3-2-1-2-15-2-3-3">
                    <text:number>o</text:number>
                    <text:p text:style-name="al">De oprit moet vrij blijven aangezien dit de enige vluchtweg is voor de bewoner;</text:p>
                  </text:list-item>
                </text:list>
              </text:list-item>
              <text:list-item text:style-override="id1-3-2-1-2-15-3">
                <text:number>•</text:number>
                <text:p text:style-name="al">De bestuurder is genoodzaakt om in de straat te parkeren. De parkeerdruk ter plaatse is dusdanig hoog, dat het reserveren van een parkeerplaats voor de aanvrager noodzakelijk is;</text:p>
                <text:list text:style-name="id1-3-2-1-2-15-3-3">
                  <text:list-item text:style-override="id1-3-2-1-2-15-3-3-1">
                    <text:number>o</text:number>
                    <text:p text:style-name="al">Auto’s parkeren hier ook op straat, waardoor de bestuurder regelmatig genoodzaakt is om zich naast geparkeerde auto’s te zetten om de aanvrager in- en uit te laten stappen. Dit blokkeert het verkeer in de straat en is van gevaar voor fietsers die met snelheid van de helling de straat in rijden;</text:p>
                  </text:list-item>
                </text:list>
              </text:list-item>
              <text:list-item text:style-override="id1-3-2-1-2-15-4">
                <text:number>•</text:number>
                <text:p text:style-name="al">Het is mogelijk om binnen 100 meter afstand van de woning van aanvrager een algemene gehandicaptenparkeerplaats aan te wijzen als individuele gehandicaptenparkeerplaats ter hoogte van Pastoor Duckweilerweg 2, 6287 AP Eys.</text:p>
              </text:list-item>
            </text:list>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 de Pastoor Duckweilerweg, 6287 AP te Eys ter hoogte van huisnummer 2 een individuele gehandicaptenparkeerplaats aan te wijzen middels plaatsing van het bord E06 van Bijlage I Regelement Verkeersregels en Verkeerstekens 1990 en onderbord voorzien van kenteken.</text:p>
            <text:p text:style-name="common-al">
            <text:span text:style-name="nadrukvet">Bezwaar</text:span>
          </text:p>
            <text:p text:style-name="common-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s://www.gulpen-wittem.nl/" xlink:type="simple"><text:span text:style-name="nadrukondlijn">www.gulpen-wittem.nl</text:span></text:a>.</text:p>
            <text:p text:style-name="last-al">Soms is er sprake van spoed, in dat geval kunt u de rechter vragen een uitspraak te doen (voorlopige voorziening vragen). U kunt ook digitaal een verzoekschrift instellen bij 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het college van burgemeester en wethouders van Gulpen-Wittem,</text:span></text:p>
          </text:section>
          <text:section text:name="ondertekening_id1-3-2-3-4">
            <text:p><text:span text:style-name="functie">Afdelingshoofd Omgeving,</text:span></text:p>
          </text:section>
          <text:section text:name="ondertekening_id1-3-2-3-5">
            <text:p><text:span text:style-name="functie">dhr. A.J.M. van den Boor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34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wijzen van een individuele gehandicaptenparkeerplaats - ter hoogte van Pastoor Duckweilerweg 2 te Ey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25.02714</meta:user-defined>
    <meta:user-defined meta:name="OVERHEIDop.verkeersbordcode">E6</meta:user-defined>
    <dc:language>nl</dc:language>
    <meta:user-defined meta:name="OVERHEIDop.locatietype/OVERHEIDop.gebiedsmarkering">Adres</meta:user-defined>
    <meta:user-defined meta:name="DC.title">Verkeersbesluit voor het aanwijzen van een individuele gehandicaptenparkeerplaats ter hoogte van Pastoor Duckweilerweg 2 te Eys</meta:user-defined>
    <meta:user-defined meta:name="DCTERMS.W3CDTF/DCTERMS.available">2025-10-21</meta:user-defined>
    <meta:user-defined meta:name="DCTERMS.W3CDTF/OVERHEIDop.jaargang">2025</meta:user-defined>
    <meta:user-defined meta:name="OVERHEIDop.publicationIssue">453451</meta:user-defined>
    <meta:user-defined meta:name="OVERHEIDop.GmbID/DC.identifier">gmb-2025-453451</meta:user-defined>
    <meta:user-defined meta:name="OVERHEIDop.versieInformatie"/>
  </office:meta>
</office:document-meta>
</file>