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Leonard Springerlaan 247 te Deventer, nabij de ingang van de woning, kenmerk: 167933-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een kentekengebonden gehandicaptenparkeerplaats aan de Leonard Springerlaan 247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Leonard Springerlaan 247 te Deventer nabij de ingang van de woning. </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 </text:p>
            <text:p text:style-name="considerans.al">De aanvrager is in het bezit van een gehandicaptenkaart voor bestuurders (B). </text:p>
            <text:p text:style-name="considerans.al">De aanvrager wordt gezien haar handicap niet in staat geacht om grote afstanden te voet af te leggen. Er is daarom behoefte aan een kentekengebonden gehandicaptenparkeerplaats op een voor de aanvrager geschikte locatie dichtbij haar woning. </text:p>
            <text:p text:style-name="considerans.al">Na een zorgvuldige afweging is gekozen voor het instellen van een kentekengebonden gehandicaptenparkeerplaats aan de Leonard Springerlaan 247 te Deventer, te realiseren op locatie volgens bijgevoegde tekening. </text:p>
            <text:p text:style-name="considerans.al">Er is in dit geval parkeerruimte op eigen terrein aanwezig voor één voertuig. Maar omdat ook de partner van aanvrager in het bezit is van een gehandicaptenparkeerkaart voor bestuurders (B) en er op eigen terrein maar plek is om één voertuig te parkeren is besloten daarnaast een kentekengebonden plek aan te wijzen in de openbare ruimte. </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 </text:p>
            <text:p text:style-name="considerans.al">De overige verkeersbelangen zijn in dit geval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 </text:p>
            <text:p text:style-name="considerans.al">• Artikel 12 van het Besluit Administratieve Bepalingen inzake het Wegverkeer geeft aan voor welke verkeerstekens het plaatsen en verwijderen een verkeersbesluit is vereist. </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verkeersbesluit geschiedt digitaal door publicatie in het Gemeenteblad van 21 oktober 2025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text:p>
            <text:p text:style-name="considerans.al">• het kenmerk van ons besluit; </text:p>
            <text:p text:style-name="considerans.al">• waarom u het niet eens bent met ons besluit; </text:p>
            <text:p text:style-name="considerans.al">• uw handtekening. </text:p>
            <text:p text:style-name="considerans.al">U moet dit bezwaarschrift hebben ingediend binnen zes weken na de dag van publicatie van dit besluit. U kunt ook bezwaar maken via ons formulier op www.deventer.nl/bezwaarschrift. </text:p>
            <text:p text:style-name="considerans.al"/>
            <text:p text:style-name="considerans.al">Deventer, 13 oktober 2025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4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Leonard Springerlaan 24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Leonard Springerlaan 247 te Deventer, nabij de ingang van de woning, kenmerk: 167933-2025</meta:user-defined>
    <meta:user-defined meta:name="DCTERMS.W3CDTF/DCTERMS.available">2025-10-21</meta:user-defined>
    <meta:user-defined meta:name="OVERHEIDop.externeBijlage">Bijlage bij vkb Leonard Springerlaan 247 Deventer|exb-2025-37897</meta:user-defined>
    <meta:user-defined meta:name="DCTERMS.W3CDTF/OVERHEIDop.jaargang">2025</meta:user-defined>
    <meta:user-defined meta:name="OVERHEIDop.publicationIssue">453447</meta:user-defined>
    <meta:user-defined meta:name="OVERHEIDop.GmbID/DC.identifier">gmb-2025-453447</meta:user-defined>
    <meta:user-defined meta:name="OVERHEIDop.versieInformatie"/>
  </office:meta>
</office:document-meta>
</file>