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 te realiseren aanbouw , Madeliefstraat 45A 3083T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2-10-2025, Nieuw te realiseren aanbouw , Madeliefstraat 45A 3083TC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344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4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4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5362</meta:user-defined>
    <meta:user-defined meta:name="DCTERMS.abstract">Nieuw te realiseren aan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ieuw te realiseren aanbouw , Madeliefstraat 45A 3083TC Rot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443</meta:user-defined>
    <meta:user-defined meta:name="OVERHEIDop.GmbID/DC.identifier">gmb-2025-453443</meta:user-defined>
    <meta:user-defined meta:name="OVERHEIDop.versieInformatie"/>
  </office:meta>
</office:document-meta>
</file>