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erker op de locatie Hobbemastraat 46 in Heemskerk, zaaknummer ODIJ-Z-25-1672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bouwen van een erker op de locatie Hobbemastraat 46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344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bouwen van een erker op de locatie Hobbemastraat 46 in Heemskerk, zaaknummer ODIJ-Z-25-167215</meta:user-defined>
    <meta:user-defined meta:name="DCTERMS.W3CDTF/DCTERMS.available">2025-10-20</meta:user-defined>
    <meta:user-defined meta:name="DCTERMS.W3CDTF/OVERHEIDop.jaargang">2025</meta:user-defined>
    <meta:user-defined meta:name="OVERHEIDop.publicationIssue">453441</meta:user-defined>
    <meta:user-defined meta:name="OVERHEIDop.GmbID/DC.identifier">gmb-2025-453441</meta:user-defined>
    <meta:user-defined meta:name="OVERHEIDop.versieInformatie"/>
  </office:meta>
</office:document-meta>
</file>