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Belevenis in Voorst</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burgemeester danwel het college van Oude IJsselstreek, voor zover het ieders bevoegdheden betreft, een besluit genomen op de aanvraag voor het organiseren van het evenement De Belevenis op 7 en 8 november 2025 op de locatie Bosweg 5 in Voorst.</text:p>
            <text:p text:style-name="common-al">De Bosweg en Beekweg zijn gedeeltelijk afgesloten.</text:p>
            <text:p text:style-name="common-al">Zaaknummer: 1250220</text:p>
            <text:p text:style-name="common-al">Het besluit is verzonden op 7 okto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4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e Belevenis in Voorst</meta:user-defined>
    <meta:user-defined meta:name="DCTERMS.W3CDTF/DCTERMS.available">2025-10-20</meta:user-defined>
    <meta:user-defined meta:name="DCTERMS.W3CDTF/OVERHEIDop.jaargang">2025</meta:user-defined>
    <meta:user-defined meta:name="OVERHEIDop.externeBijlage">Evenementenvergunning De Belevenis |exb-2025-37896</meta:user-defined>
    <meta:user-defined meta:name="OVERHEIDop.publicationIssue">453440</meta:user-defined>
    <meta:user-defined meta:name="OVERHEIDop.GmbID/DC.identifier">gmb-2025-453440</meta:user-defined>
    <meta:user-defined meta:name="OVERHEIDop.versieInformatie"/>
  </office:meta>
</office:document-meta>
</file>