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Hooilandseweg 18, 9983PE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oktober 2025 een aanvraag ontvangen voor het organiseren van een sinterklaasintocht op 22 november 2025 op de locatie nabij Hooilandseweg 18, 9983PE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343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913</meta:user-defined>
    <meta:user-defined meta:name="DCTERMS.abstract">het organiseren van een sinterklaasintocht op 22 november 2025, nabij Hooilandseweg 18, 9983PE Roodeschool, (16 oktober 2025)</meta:user-defined>
    <dc:language>nl</dc:language>
    <meta:user-defined meta:name="OVERHEIDop.locatietype/OVERHEIDop.gebiedsmarkering">Punt</meta:user-defined>
    <meta:user-defined meta:name="DC.title">Ontvangst aanvraag evenementenvergunning, nabij Hooilandseweg 18, 9983PE Roodeschoo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38</meta:user-defined>
    <meta:user-defined meta:name="OVERHEIDop.GmbID/DC.identifier">gmb-2025-453438</meta:user-defined>
    <meta:user-defined meta:name="OVERHEIDop.versieInformatie"/>
  </office:meta>
</office:document-meta>
</file>