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Aansluit- en gebruiksvoorschriften verkiezingsapparatuur</text:p>
      <text:section text:name="regeling_id1-3-2" text:style-name="regeling">
        <text:section text:name="aanhef_id1-3-2-1" text:style-name="aanhef">
          <text:section text:name="preambule_id1-3-2-1-1" text:style-name="preambule">
            <text:p text:style-name="al">Ondergetekende, namens burgemeester en wethouders,</text:p>
            <text:p text:style-name="al"/>
            <text:p text:style-name="al">
            <text:span text:style-name="nadrukcur">Overwegende dat </text:span>
          </text:p>
            <text:list text:style-name="id1-3-2-1-1-4">
              <text:list-item text:style-override="id1-3-2-1-1-4-1">
                <text:number>-</text:number>
                <text:p text:style-name="al">het om redenen van snelheid, doelmatigheid en efficiëntie wenselijk is om een aantal functionarissen mandaat te verlenen voor de uitvoering van de controle op de aansluit- en gebruiksvoorschriften op grond van artikel Ea 4 van het Kiesbesluit en het ondertekenen van de daarvoor bestemde verklaring;</text:p>
              </text:list-item>
            </text:list>
            <text:p text:style-name="al">
            <text:span text:style-name="nadrukcur">Gelet op</text:span>
          </text:p>
            <text:list text:style-name="id1-3-2-1-1-6">
              <text:list-item text:style-override="id1-3-2-1-1-6-1">
                <text:number>-</text:number>
                <text:p text:style-name="al">het bepaalde in de Gemeentewet, titel 10.1 van de Algemene wet bestuursrecht, de Mandaatregeling Lansingerland 2025 en het besluit (BW2500226) van het college van burgemeester en wethouders van Lansingerland van 14 oktober 2025;</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Besluit:</text:span>
          </text:p>
            <text:p text:style-name="al">De hierna genoemde functionarissen, allen werkzaam voor de gemeente Lansingerland mandaat te verlenen voor de uitvoering van de controle op de aansluit- en gebruiksvoorschriften op grond van artikel Ea 4 van het Kiesbesluit en het ondertekenen van de daarvoor bestemde verklaring: </text:p>
            <text:list text:style-name="id1-3-2-2-1-4">
              <text:list-item text:style-override="id1-3-2-2-1-4-1">
                <text:number>1.</text:number>
                <text:p text:style-name="al">Algemeen directeur</text:p>
              </text:list-item>
              <text:list-item text:style-override="id1-3-2-2-1-4-2">
                <text:number>2.</text:number>
                <text:p text:style-name="al">Concerndirecteur Samenleving</text:p>
              </text:list-item>
              <text:list-item text:style-override="id1-3-2-2-1-4-3">
                <text:number>3.</text:number>
                <text:p text:style-name="al">Teammanager Service &amp; Contact</text:p>
              </text:list-item>
              <text:list-item text:style-override="id1-3-2-2-1-4-4">
                <text:number>4.</text:number>
                <text:p text:style-name="al">Projectleider Verkiezingen</text:p>
              </text:list-item>
            </text:list>
            <text:p text:style-name="al">Dit besluit treedt in werking de dag na publicatie.</text:p>
          </text:section>
        </text:section>
        <text:section text:name="regeling-sluiting_id1-3-2-3" text:style-name="regeling-sluiting">
          <text:section text:name="ondertekening_id1-3-2-3-1">
            <text:p><text:span text:style-name="functie">Aldus vastgesteld in de B&amp;W-vergadering van 14 oktober 2025.</text:span></text:p>
          </text:section>
          <text:section text:name="ondertekening_id1-3-2-3-2">
            <text:p><text:span text:style-name="functie"/></text:p>
            <text:p><text:span text:style-name="functie">Burgemeester en wethouders van Lansingerland,</text:span></text:p>
          </text:section>
          <text:section text:name="ondertekening_id1-3-2-3-3">
            <text:p><text:span text:style-name="functie"/></text:p>
            <text:p><text:span text:style-name="functie">Mickel Beckers</text:span></text:p>
            <text:p><text:span text:style-name="functie">Gemeentesecretaris</text:span></text:p>
          </text:section>
          <text:section text:name="ondertekening_id1-3-2-3-4">
            <text:p><text:span text:style-name="functie"/></text:p>
            <text:p><text:span text:style-name="functie">Jules Bij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43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3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ansingerland</meta:user-defined>
    <meta:user-defined meta:name="OVERHEIDop.Rubriek/DC.type">delegatie- of mandaatbesluit</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Gemeentewet]|[1.0:c:BWBR0005416&amp;g=2025-02-12</meta:user-defined>
    <meta:user-defined meta:name="DC.source">titel 10.1 van de Algemene wet bestuursrecht]|[1.0:c:BWBR0005537&amp;titeldeel=10.1&amp;g=2025-09-01</meta:user-defined>
    <meta:user-defined meta:name="DC.source">Mandaatregeling Lansingerland 2025]|[https://lokaleregelgeving.overheid.nl/CVDR736126/1</meta:user-defined>
    <meta:user-defined meta:name="DCTERMS.alternative">Mandaatbesluit Aansluit- en gebruiksvoorschriften verkiezingsapparatuur</meta:user-defined>
    <dc:language>nl</dc:language>
    <meta:user-defined meta:name="OVERHEIDop.locatietype/OVERHEIDop.gebiedsmarkering">Gemeente</meta:user-defined>
    <meta:user-defined meta:name="DC.title">Mandaatbesluit Aansluit- en gebruiksvoorschriften verkiezingsapparatuur</meta:user-defined>
    <meta:user-defined meta:name="DCTERMS.W3CDTF/DCTERMS.available">2025-10-22</meta:user-defined>
    <meta:user-defined meta:name="DCTERMS.W3CDTF/OVERHEIDop.jaargang">2025</meta:user-defined>
    <meta:user-defined meta:name="OVERHEIDop.publicationIssue">453435</meta:user-defined>
    <meta:user-defined meta:name="OVERHEIDop.betreftRegeling">CVDR745651_1</meta:user-defined>
    <meta:user-defined meta:name="OVERHEIDop.GmbID/DC.identifier">gmb-2025-453435</meta:user-defined>
    <meta:user-defined meta:name="xs:date/OVERHEIDop.startdatum">2025-10-23</meta:user-defined>
    <meta:user-defined meta:name="OVERHEIDop.versieInformatie"/>
  </office:meta>
</office:document-meta>
</file>