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Grote Hout- of Koningsweg 16, 1951 GS Velsen-Noord, wijzigen gebruik naar kantoren en renoveren St. Jozefkerk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Grote Hout- of Koningsweg 16, 1951 GS Velsen-Noord, wijzigen gebruik naar kantoren en renoveren St. Jozefkerk (rijksmonume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04532026373, Grote Hout- of Koningsweg 16 te<text:span text:style-name="nadrukvet"/>Velsen-Noord, wijzigen gebruik naar kantoren en renoveren St. Jozefkerk (rijks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34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263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Grote Hout- of Koningsweg 16, 1951 GS Velsen-Noord, wijzigen gebruik naar kantoren en renoveren St. Jozefkerk (rijksmonument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34</meta:user-defined>
    <meta:user-defined meta:name="OVERHEIDop.GmbID/DC.identifier">gmb-2025-453434</meta:user-defined>
    <meta:user-defined meta:name="OVERHEIDop.versieInformatie"/>
  </office:meta>
</office:document-meta>
</file>