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39 102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</text:p>
            <text:p text:style-name="common-al">Zaakadres: Nachtegaalstraat 39 1021ET Amsterdam</text:p>
            <text:p text:style-name="common-al">Datum ontvangst: 19-09-2025</text:p>
            <text:p text:style-name="common-al">Zaaknummer: Z2025-040180</text:p>
            <text:p text:style-name="common-al">DSO-nummer: 2025091901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180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egaalstraat 39 1021ET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31</meta:user-defined>
    <meta:user-defined meta:name="OVERHEIDop.GmbID/DC.identifier">gmb-2025-453431</meta:user-defined>
    <meta:user-defined meta:name="OVERHEIDop.versieInformatie"/>
  </office:meta>
</office:document-meta>
</file>