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AMAC OFFROAD 2025 in Heelweg</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burgemeester danwel het college van Oude IJsselstreek, voor zover het ieders bevoegdheden betreft, een besluit genomen op de aanvraag voor het organiseren van het evenement VAMAC OFFROAD 2025 op 16 november 2025 waarbij de start-/finishlocatie Twenteroute 8 in Heelweg betreft.</text:p>
            <text:p text:style-name="common-al">Zaaknummer: 1259267</text:p>
            <text:p text:style-name="common-al">Het besluit is verzonden op 8 oktober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343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AMAC OFFROAD 2025 in Heelweg</meta:user-defined>
    <meta:user-defined meta:name="DCTERMS.W3CDTF/DCTERMS.available">2025-10-20</meta:user-defined>
    <meta:user-defined meta:name="DCTERMS.W3CDTF/OVERHEIDop.jaargang">2025</meta:user-defined>
    <meta:user-defined meta:name="OVERHEIDop.externeBijlage">Evenementenvergunning VAMAC OFFROAD 2025|exb-2025-37895</meta:user-defined>
    <meta:user-defined meta:name="OVERHEIDop.publicationIssue">453430</meta:user-defined>
    <meta:user-defined meta:name="OVERHEIDop.GmbID/DC.identifier">gmb-2025-453430</meta:user-defined>
    <meta:user-defined meta:name="OVERHEIDop.versieInformatie"/>
  </office:meta>
</office:document-meta>
</file>